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1.165cm"/>
    </style:style>
    <style:style style:name="ro1" style:family="table-row">
      <style:table-row-properties style:row-height="0.654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7cm" fo:break-before="auto" style:use-optimal-row-height="true"/>
    </style:style>
    <style:style style:name="ro4" style:family="table-row">
      <style:table-row-properties style:row-height="1.342cm" fo:break-before="auto" style:use-optimal-row-height="true"/>
    </style:style>
    <style:style style:name="ro5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94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able-cell-properties fo:background-color="#d0b1a1" style:text-align-source="fix" style:repeat-content="false" fo:border="0.26pt solid #000000" fo:padding="0.097cm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border="0.26pt solid #000000" fo:padding="0.097cm"/>
      <style:text-properties fo:font-weight="bold"/>
    </style:style>
    <style:style style:name="cell004" style:family="table-cell" style:parent-style-name="Default">
      <style:table-cell-properties fo:border="0.26pt solid #000000" fo:padding="0.097cm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6" style:family="table-cell" style:parent-style-name="Default" style:data-style-name="N37">
      <style:table-cell-properties style:text-align-source="fix" style:repeat-content="false" fo:background-color="transparent" fo:border="0.26pt solid #000000" fo:padding="0.097cm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background-color="transparent" fo:border="0.26pt solid #000000" fo:padding="0.097cm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9" style:family="table-cell" style:parent-style-name="Default">
      <style:table-cell-properties style:text-align-source="fix" style:repeat-content="false" fo:wrap-option="wrap"/>
      <style:paragraph-properties fo:text-align="justify"/>
    </style:style>
    <style:style style:name="ce10" style:family="table-cell" style:parent-style-name="Default">
      <style:table-cell-properties fo:background-color="#d0b1a1" style:text-align-source="fix" style:repeat-content="false" fo:wrap-option="wrap" fo:border="0.26pt solid #000000" fo:padding="0.097cm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0.26pt solid #000000" fo:padding="0.097cm"/>
      <style:paragraph-properties fo:text-align="justify" fo:margin-left="0cm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fo:wrap-option="wrap" fo:border="0.26pt solid #000000" fo:padding="0.097cm"/>
      <style:paragraph-properties fo:text-align="justify"/>
    </style:style>
    <style:style style:name="T1" style:family="text">
      <style:text-properties fo:font-size="10pt" fo:font-weight="bold"/>
    </style:style>
  </office:automatic-styles>
  <office:body>
    <office:spreadsheet>
      <table:table table:name="Foglio di lavoro" table:style-name="ta1">
        <table:table-column table:style-name="co1" table:number-columns-repeated="2" table:default-cell-style-name="Default"/>
        <table:table-column table:style-name="co2" table:default-cell-style-name="ce9"/>
        <table:table-row table:style-name="ro1">
          <table:table-cell table:style-name="ce1" office:value-type="string" calcext:value-type="string" table:number-columns-spanned="3" table:number-rows-spanned="1">
            <text:p>ELENCO DELIBERE DEL CONSIGLIO ANNO 2020</text:p>
          </table:table-cell>
          <table:covered-table-cell table:style-name="ce5"/>
          <table:covered-table-cell table:style-name="ce8"/>
        </table:table-row>
        <table:table-row table:style-name="ro2">
          <table:table-cell office:value-type="string" calcext:value-type="string">
            <text:p/>
          </table:table-cell>
          <table:table-cell table:number-columns-repeated="2"/>
        </table:table-row>
        <table:table-row table:style-name="ro3">
          <table:table-cell table:style-name="ce2" office:value-type="string" calcext:value-type="string">
            <text:p>NR.</text:p>
          </table:table-cell>
          <table:table-cell table:style-name="ce2" office:value-type="string" calcext:value-type="string">
            <text:p>DATA</text:p>
          </table:table-cell>
          <table:table-cell table:style-name="ce10" office:value-type="string" calcext:value-type="string">
            <text:p>OGGETTO</text:p>
          </table:table-cell>
        </table:table-row>
        <table:table-row table:style-name="ro3">
          <table:table-cell table:style-name="ce3" office:value-type="string" calcext:value-type="string">
            <text:p>1-2020</text:p>
          </table:table-cell>
          <table:table-cell table:style-name="ce6" office:value-type="date" office:date-value="2020-01-07" calcext:value-type="date">
            <text:p>07/01/20</text:p>
          </table:table-cell>
          <table:table-cell table:style-name="ce11" office:value-type="string" calcext:value-type="string">
            <text:p>Nomina scrutatori</text:p>
          </table:table-cell>
        </table:table-row>
        <table:table-row table:style-name="ro3">
          <table:table-cell table:style-name="ce3" office:value-type="string" calcext:value-type="string">
            <text:p>2-2020</text:p>
          </table:table-cell>
          <table:table-cell table:style-name="ce6" office:value-type="date" office:date-value="2020-01-07" calcext:value-type="date">
            <text:p>07/01/20</text:p>
          </table:table-cell>
          <table:table-cell table:style-name="ce11" office:value-type="string" calcext:value-type="string">
            <text:p>Approvazione verbale seduta del 27.12.2019</text:p>
          </table:table-cell>
        </table:table-row>
        <table:table-row table:style-name="ro4">
          <table:table-cell table:style-name="ce3" office:value-type="string" calcext:value-type="string">
            <text:p>3-2020</text:p>
          </table:table-cell>
          <table:table-cell table:style-name="ce6" office:value-type="date" office:date-value="2020-01-07" calcext:value-type="date">
            <text:p>07/01/20</text:p>
          </table:table-cell>
          <table:table-cell table:style-name="ce11" office:value-type="string" calcext:value-type="string">
            <text:p>Approvazione della “Nota di aggiornamento al Documento Unico di Programmazione 2020-2022”- Art. 170 del D.lgs. 267/2000.</text:p>
          </table:table-cell>
        </table:table-row>
        <table:table-row table:style-name="ro4">
          <table:table-cell table:style-name="ce3" office:value-type="string" calcext:value-type="string">
            <text:p>4-2020</text:p>
          </table:table-cell>
          <table:table-cell table:style-name="ce7"/>
          <table:table-cell table:style-name="ce11" office:value-type="string" calcext:value-type="string">
            <text:p>Approvazione del Bilancio di previsione finanziario 2020-2022 e della nota integrativa (Bilancio armonizzato di cui all’allegato 9 del D.Lgs. 118/2001)</text:p>
          </table:table-cell>
        </table:table-row>
        <table:table-row table:style-name="ro3">
          <table:table-cell/>
          <table:table-cell table:style-name="cell004" office:value-type="string" calcext:value-type="string">
            <text:p><text:span text:style-name="T1">03/03/2020</text:span></text:p>
          </table:table-cell>
          <table:table-cell table:style-name="ce12" office:value-type="string" calcext:value-type="string">
            <text:p><text:span text:style-name="T1">Nomina scrutatori</text:span></text:p>
          </table:table-cell>
        </table:table-row>
        <table:table-row table:style-name="ro3">
          <table:table-cell table:style-name="cell004" office:value-type="string" calcext:value-type="string">
            <text:p><text:span text:style-name="T1">6-2020</text:span></text:p>
          </table:table-cell>
          <table:table-cell table:style-name="cell004" office:value-type="string" calcext:value-type="string">
            <text:p><text:span text:style-name="T1">03/03/2020</text:span></text:p>
          </table:table-cell>
          <table:table-cell table:style-name="ce12" office:value-type="string" calcext:value-type="string">
            <text:p><text:span text:style-name="T1">Approvazione verbale seduta del 7.1.2020</text:span></text:p>
          </table:table-cell>
        </table:table-row>
        <table:table-row table:style-name="ro5">
          <table:table-cell table:style-name="cell004" office:value-type="string" calcext:value-type="string">
            <text:p><text:span text:style-name="T1">7-2020</text:span></text:p>
          </table:table-cell>
          <table:table-cell table:style-name="cell004" office:value-type="string" calcext:value-type="string">
            <text:p><text:span text:style-name="T1">03/03/2020</text:span></text:p>
          </table:table-cell>
          <table:table-cell table:style-name="ce12" office:value-type="string" calcext:value-type="string">
            <text:p><text:span text:style-name="T1">Accettazione delega della Provincia Autonoma di Trento volta alla progettazione  ed esecuzione dei lavori di realizzazione della pista ciclopedonale di fiemme, tratti da Cavalese a Piera di Tesero e da Tesero a Ziano di Fiemme</text:span></text:p>
          </table:table-cell>
        </table:table-row>
        <table:table-row table:style-name="ro6">
          <table:table-cell table:style-name="cell004" office:value-type="string" calcext:value-type="string">
            <text:p><text:span text:style-name="T1">8-2020</text:span></text:p>
          </table:table-cell>
          <table:table-cell table:style-name="cell004" office:value-type="string" calcext:value-type="string">
            <text:p><text:span text:style-name="T1">03/03/2020</text:span></text:p>
          </table:table-cell>
          <table:table-cell table:style-name="ce12" office:value-type="string" calcext:value-type="string">
            <text:p><text:span text:style-name="T1">VARIAZIONE al DUP 2020-2022 e BILANCIO DI PREVISIONE 2020-2022. Art. 175 co. 2 del D.lgs. 267/2000</text:span></text:p>
          </table:table-cell>
        </table:table-row>
        <table:table-row table:style-name="ro6">
          <table:table-cell table:style-name="cell004" office:value-type="string" calcext:value-type="string">
            <text:p><text:span text:style-name="T1">9-2020</text:span></text:p>
          </table:table-cell>
          <table:table-cell table:style-name="cell004" office:value-type="string" calcext:value-type="string">
            <text:p><text:span text:style-name="T1">03/03/2020</text:span></text:p>
          </table:table-cell>
          <table:table-cell table:style-name="ce12" office:value-type="string" calcext:value-type="string">
            <text:p><text:span text:style-name="T1">Centro Servizi e Alloggi Protetti. Approvazione nuovo Regolamento</text:span></text:p>
          </table:table-cell>
        </table:table-row>
        <table:table-row table:style-name="ro3">
          <table:table-cell table:style-name="cell004" office:value-type="string" calcext:value-type="string">
            <text:p><text:span text:style-name="T1">10-2020</text:span></text:p>
          </table:table-cell>
          <table:table-cell table:style-name="cell004" office:value-type="string" calcext:value-type="string">
            <text:p><text:span text:style-name="T1">29/05/2020</text:span></text:p>
          </table:table-cell>
          <table:table-cell table:style-name="ce12" office:value-type="string" calcext:value-type="string">
            <text:p><text:span text:style-name="T1">Nomina scrutatori</text:span></text:p>
          </table:table-cell>
        </table:table-row>
        <table:table-row table:style-name="ro3">
          <table:table-cell table:style-name="cell004" office:value-type="string" calcext:value-type="string">
            <text:p><text:span text:style-name="T1">11-2020</text:span></text:p>
          </table:table-cell>
          <table:table-cell table:style-name="cell004" office:value-type="string" calcext:value-type="string">
            <text:p><text:span text:style-name="T1">29/05/2020</text:span></text:p>
          </table:table-cell>
          <table:table-cell table:style-name="ce12" office:value-type="string" calcext:value-type="string">
            <text:p><text:span text:style-name="T1">Approvazione verbale seduta del 03.03.2020.</text:span></text:p>
          </table:table-cell>
        </table:table-row>
        <table:table-row table:style-name="ro4">
          <table:table-cell table:style-name="cell004" office:value-type="string" calcext:value-type="string">
            <text:p><text:span text:style-name="T1">12-2020</text:span></text:p>
          </table:table-cell>
          <table:table-cell table:style-name="cell004" office:value-type="string" calcext:value-type="string">
            <text:p><text:span text:style-name="T1">29/05/2020</text:span></text:p>
          </table:table-cell>
          <table:table-cell table:style-name="ce12" office:value-type="string" calcext:value-type="string">
            <text:p><text:span text:style-name="T1">Approvazione del Rendiconto della gestione 2019 - Conto del Bilancio - Art. 34 Regolamento di Contabilità e art. 227 del D.lgs. 267/2000.</text:span></text:p>
          </table:table-cell>
        </table:table-row>
        <table:table-row table:style-name="ro6">
          <table:table-cell table:style-name="cell004" office:value-type="string" calcext:value-type="string">
            <text:p><text:span text:style-name="T1">13-2020</text:span></text:p>
          </table:table-cell>
          <table:table-cell table:style-name="cell004" office:value-type="string" calcext:value-type="string">
            <text:p><text:span text:style-name="T1">29/05/2020</text:span></text:p>
          </table:table-cell>
          <table:table-cell table:style-name="ce12" office:value-type="string" calcext:value-type="string">
            <text:p><text:span text:style-name="T1">VARIAZIONE al DUP 2020-2022 e BILANCIO DI PREVISIONE 2020-2022. Art. 175 co. 2 del D.lgs. 267/2000.  </text:span></text:p>
          </table:table-cell>
        </table:table-row>
        <table:table-row table:style-name="ro4">
          <table:table-cell table:style-name="cell004" office:value-type="string" calcext:value-type="string">
            <text:p><text:span text:style-name="T1">14-2020</text:span></text:p>
          </table:table-cell>
          <table:table-cell table:style-name="cell004" office:value-type="string" calcext:value-type="string">
            <text:p><text:span text:style-name="T1">29/05/2020</text:span></text:p>
          </table:table-cell>
          <table:table-cell table:style-name="ce12" office:value-type="string" calcext:value-type="string">
            <text:p><text:span text:style-name="T1">Approvazione schema convenzione temporanea per il servizio di segreteria tra il Comune di Ville di fiemme e la Comunità territoriale della val di fiemme</text:span></text:p>
          </table:table-cell>
        </table:table-row>
        <table:table-row table:style-name="ro4">
          <table:table-cell table:style-name="cell004" office:value-type="string" calcext:value-type="string">
            <text:p><text:span text:style-name="T1">15-2020</text:span></text:p>
          </table:table-cell>
          <table:table-cell table:style-name="cell004" office:value-type="string" calcext:value-type="string">
            <text:p><text:span text:style-name="T1">29/05/2020</text:span></text:p>
          </table:table-cell>
          <table:table-cell table:style-name="ce12" office:value-type="string" calcext:value-type="string">
            <text:p><text:span text:style-name="T1">Approvazione del nuovo Regolamento di organizzazione degli uffici e dei servizi della Comunità territoriale della val di fiemme.</text:span></text:p>
          </table:table-cell>
        </table:table-row>
        <table:table-row table:style-name="ro4">
          <table:table-cell table:style-name="cell004" office:value-type="string" calcext:value-type="string">
            <text:p><text:span text:style-name="T1">16-2020</text:span></text:p>
          </table:table-cell>
          <table:table-cell table:style-name="cell004" office:value-type="string" calcext:value-type="string">
            <text:p><text:span text:style-name="T1">29/05/2020</text:span></text:p>
          </table:table-cell>
          <table:table-cell table:style-name="ce12" office:value-type="string" calcext:value-type="string">
            <text:p><text:span text:style-name="T1">Modifica del vigente “Regolamento organico e delle procedure di assunzione del personale dipendente della Comunità” approvato con deliberazione n. 8/2012.</text:span></text:p>
          </table:table-cell>
        </table:table-row>
        <table:table-row table:style-name="ro3">
          <table:table-cell table:style-name="cell004" office:value-type="string" calcext:value-type="string">
            <text:p><text:span text:style-name="T1">17-2020</text:span></text:p>
          </table:table-cell>
          <table:table-cell table:style-name="cell004" office:value-type="string" calcext:value-type="string">
            <text:p><text:span text:style-name="T1">27/07/2020</text:span></text:p>
          </table:table-cell>
          <table:table-cell table:style-name="ce12" office:value-type="string" calcext:value-type="string">
            <text:p><text:span text:style-name="T1">Nomina scrutatori</text:span></text:p>
          </table:table-cell>
        </table:table-row>
        <table:table-row table:style-name="ro3">
          <table:table-cell table:style-name="cell004" office:value-type="string" calcext:value-type="string">
            <text:p><text:span text:style-name="T1">18-2020</text:span></text:p>
          </table:table-cell>
          <table:table-cell table:style-name="cell004" office:value-type="string" calcext:value-type="string">
            <text:p><text:span text:style-name="T1">27/07/2020</text:span></text:p>
          </table:table-cell>
          <table:table-cell table:style-name="ce12" office:value-type="string" calcext:value-type="string">
            <text:p><text:span text:style-name="T1">Approvazione verbale seduta del 29.05.2020</text:span></text:p>
          </table:table-cell>
        </table:table-row>
        <table:table-row table:style-name="ro6">
          <table:table-cell table:style-name="cell004" office:value-type="string" calcext:value-type="string">
            <text:p><text:span text:style-name="T1">19-2020</text:span></text:p>
          </table:table-cell>
          <table:table-cell table:style-name="cell004" office:value-type="string" calcext:value-type="string">
            <text:p><text:span text:style-name="T1">27/07/2020</text:span></text:p>
          </table:table-cell>
          <table:table-cell table:style-name="ce12" office:value-type="string" calcext:value-type="string">
            <text:p><text:span text:style-name="T1">Bilancio di previsione finanziario 2020-2022. Variazione di Assestamento generale - Art. 175 co. 8 del D.lgs. 267/2000. </text:span></text:p>
          </table:table-cell>
        </table:table-row>
        <table:table-row table:style-name="ro4">
          <table:table-cell table:style-name="cell004" office:value-type="string" calcext:value-type="string">
            <text:p><text:span text:style-name="T1">20-2020</text:span></text:p>
          </table:table-cell>
          <table:table-cell table:style-name="cell004" office:value-type="string" calcext:value-type="string">
            <text:p><text:span text:style-name="T1">27/07/2020</text:span></text:p>
          </table:table-cell>
          <table:table-cell table:style-name="ce12" office:value-type="string" calcext:value-type="string">
            <text:p><text:span text:style-name="T1">RETE DI RISERVE FIEMME-DESTRA AVISIO - PRIMA ADOZIONE DEL PIANO DI GESTIONE AI SENSI DELL’ART 47 DELLA L. P. n.11/2007</text:span></text:p>
          </table:table-cell>
        </table:table-row>
        <table:table-row table:style-name="ro3">
          <table:table-cell table:style-name="cell004" office:value-type="string" calcext:value-type="string">
            <text:p><text:span text:style-name="T1">21-2020</text:span></text:p>
          </table:table-cell>
          <table:table-cell table:style-name="cell004" office:value-type="string" calcext:value-type="string">
            <text:p><text:span text:style-name="T1">04/09/2020</text:span></text:p>
          </table:table-cell>
          <table:table-cell table:style-name="ce12" office:value-type="string" calcext:value-type="string">
            <text:p><text:span text:style-name="T1">Nomina scrutatori.</text:span></text:p>
          </table:table-cell>
        </table:table-row>
        <table:table-row table:style-name="ro3">
          <table:table-cell table:style-name="cell004" office:value-type="string" calcext:value-type="string">
            <text:p><text:span text:style-name="T1">22-2020</text:span></text:p>
          </table:table-cell>
          <table:table-cell table:style-name="cell004" office:value-type="string" calcext:value-type="string">
            <text:p><text:span text:style-name="T1">04/09/2020</text:span></text:p>
          </table:table-cell>
          <table:table-cell table:style-name="ce12" office:value-type="string" calcext:value-type="string">
            <text:p><text:span text:style-name="T1">Approvazione verbale seduta del 27.07.2020.</text:span></text:p>
          </table:table-cell>
        </table:table-row>
        <table:table-row table:style-name="ro5">
          <table:table-cell table:style-name="cell004" office:value-type="string" calcext:value-type="string">
            <text:p><text:span text:style-name="T1">23-2020</text:span></text:p>
          </table:table-cell>
          <table:table-cell table:style-name="cell004" office:value-type="string" calcext:value-type="string">
            <text:p><text:span text:style-name="T1">04/09/2020</text:span></text:p>
          </table:table-cell>
          <table:table-cell table:style-name="ce12" office:value-type="string" calcext:value-type="string">
            <text:p><text:span text:style-name="T1">Bilancio di previsione finanziario 2019-2021. Controllo della salvaguardia degli equilibri di bilancio e Variazione di bilancio - Art. 175 co.2 e 193 del D.lgs. 267/2000. Verifica stato attuazione dei programmi art. 28 Regolamento di contabilità</text:span></text:p>
          </table:table-cell>
        </table:table-row>
        <table:table-row table:style-name="ro4">
          <table:table-cell table:style-name="cell004" office:value-type="string" calcext:value-type="string">
            <text:p><text:span text:style-name="T1">24-2020</text:span></text:p>
          </table:table-cell>
          <table:table-cell table:style-name="cell004" office:value-type="string" calcext:value-type="string">
            <text:p><text:span text:style-name="T1">04/09/2020</text:span></text:p>
          </table:table-cell>
          <table:table-cell table:style-name="ce12" office:value-type="string" calcext:value-type="string">
            <text:p><text:span text:style-name="T1">Individuazione di un vincolo sull’avanzo di amministrazione a finanziamento maggiori costi servizi prima infanzia bilancio 2020-2022 - esercizio 2021.</text:span></text:p>
          </table:table-cell>
        </table:table-row>
        <table:table-row table:style-name="ro2" table:number-rows-repeated="1048548">
          <table:table-cell table:number-columns-repeated="3"/>
        </table:table-row>
        <table:table-row table:style-name="ro2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currency-symbol number:language="de" number:country="DE">€</number:currency-symbol>
      <style:map style:condition="value()&gt;=0" style:apply-style-name="N105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07">00/00/0000</text:date>, <text:time style:data-style-name="N2" text:time-value="11:18:29.40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initial-creator>Unknown Autor</meta:initial-creator>
    <meta:creation-date>2023-07-07T11:17:33</meta:creation-date>
    <dc:date>2023-07-07T11:41:19.857000000</dc:date>
    <dc:language>en-US</dc:language>
    <meta:editing-cycles>3</meta:editing-cycles>
    <meta:editing-duration>PT7M3S</meta:editing-duration>
    <meta:document-statistic meta:table-count="1" meta:cell-count="75" meta:object-count="0"/>
    <meta:user-defined meta:name="Info 1"/>
    <meta:user-defined meta:name="Info 2"/>
    <meta:user-defined meta:name="Info 3"/>
    <meta:user-defined meta:name="Info 4"/>
  </office:meta>
</office:document-meta>
</file>